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P0001"/>ГУБЕРНАТОР КОСТРОМСКОЙ ОБЛАСТИ</text:p>
      <text:p text:style-name="P1"><text:bookmark text:name="P0002"/>ПОСТАНОВЛЕНИЕ</text:p>
      <text:p text:style-name="P1"><text:bookmark text:name="P0003"/>от 3 октября 2016 года N 207</text:p>
      <text:p text:style-name="P1"><text:bookmark text:name="P0004"/>О ПРОВЕРКЕ ДОСТОВЕРНОСТИ И ПОЛНОТЫ СВЕДЕНИЙ, ПРЕДСТАВЛЯЕМЫХ ГРАЖДАНАМИ, ПРЕТЕНДУЮЩИМИ НА ЗАМЕЩЕНИЕ ГОСУДАРСТВЕННЫХ ДОЛЖНОСТЕЙ КОСТРОМСКОЙ ОБЛАСТИ, МУНИЦИПАЛЬНЫХ ДОЛЖНОСТЕЙ, И ЛИЦАМИ, ЗАМЕЩАЮЩИМИ ДАННЫЕ ДОЛЖНОСТИ, И СОБЛЮДЕНИЯ ЛИЦАМИ, ЗАМЕЩАЮЩИМИ ГОСУДАРСТВЕННЫЕ ДОЛЖНОСТИ КОСТРОМСКОЙ ОБЛАСТИ, МУНИЦИПАЛЬНЫЕ ДОЛЖНОСТИ, ОГРАНИЧЕНИЙ И ЗАПРЕТОВ, ТРЕБОВАНИЙ О ПРЕДОТВРАЩЕНИИ ИЛИ УРЕГУЛИРОВАНИИ КОНФЛИКТА ИНТЕРЕСОВ, ИСПОЛНЕНИЯ ИМИ ДОЛЖНОСТНЫХ ОБЯЗАННОСТЕЙ</text:p>
      <text:p text:style-name="P2"><text:bookmark text:name="P0005"/><text:line-break/><text:bookmark text:name="redstr8"/>В соответствии с частью 3 статьи 9 <text:a xlink:type="simple" xlink:href="http://docs.cntd.ru/document/819093633" text:style-name="Internet_20_link" text:visited-style-name="Visited_20_Internet_20_Link">Закона Костромской области от 10 марта 2009 года N 450-4-ЗКО "О противодействии коррупции в Костромской области"</text:a> постановляю:<text:line-break/><text:line-break/><text:bookmark text:name="redstr7"/>1. Утвердить прилагаемое положение о проверке достоверности и полноты сведений, представляемых гражданами, претендующими на замещение государственных должностей Костромской области, муниципальных должностей, и лицами, замещающими государственные должности Костромской области, муниципальные должности, и соблюдения лицами, замещающими государственные должности Костромской области, муниципальные должности, ограничений и запретов, требований о предотвращении или урегулировании конфликта интересов, исполнения ими должностных обязанностей.<text:line-break/><text:line-break/><text:bookmark text:name="redstr6"/>2. Со дня вступления в силу настоящего постановления признать утратившими силу:<text:line-break/><text:line-break/><text:bookmark text:name="redstr5"/>1) <text:a xlink:type="simple" xlink:href="http://docs.cntd.ru/document/469107529" text:style-name="Internet_20_link" text:visited-style-name="Visited_20_Internet_20_Link">постановление губернатора Костромской области от 11 марта 2010 года N 39 "Об утверждении Положения о проверке достоверности и полноты сведений, представляемых гражданами, претендующими на замещение государственных должностей Костромской области, и лицами, замещающими государственные должности Костромской области, и соблюдения ограничений лицами, замещающими государственные должности Костромской области"</text:a>;<text:line-break/><text:line-break/><text:bookmark text:name="redstr4"/>2) <text:a xlink:type="simple" xlink:href="http://docs.cntd.ru/document/469101010" text:style-name="Internet_20_link" text:visited-style-name="Visited_20_Internet_20_Link">постановление губернатора Костромской области от 25 июня 2012 года N 129 "О внесении изменений в постановление губернатора Костромской области от 11.03.2010 N 39"</text:a>;<text:line-break/><text:line-break/><text:bookmark text:name="redstr3"/>3) <text:a xlink:type="simple" xlink:href="http://docs.cntd.ru/document/430646421" text:style-name="Internet_20_link" text:visited-style-name="Visited_20_Internet_20_Link">постановление губернатора Костромской области от 9 октября 2015 года N 174 "О внесении изменений в постановление губернатора Костромской области от 11.03.2010 N 39"</text:a>;<text:line-break/><text:line-break/><text:bookmark text:name="redstr2"/>4) абзацы второй-пятый пункта 8 <text:a xlink:type="simple" xlink:href="http://docs.cntd.ru/document/438873206" text:style-name="Internet_20_link" text:visited-style-name="Visited_20_Internet_20_Link">положения о представлении гражданами, претендующими на замещение государственных должностей Костромской области, муниципальных должностей, должностей государственной гражданской службы Костромской области, должностей руководителей областных государственных учреждений, и лицами, </text:a><text:soft-page-break/><text:a xlink:type="simple" xlink:href="http://docs.cntd.ru/document/438873206" text:style-name="Internet_20_link" text:visited-style-name="Visited_20_Internet_20_Link">замещающими указанные должности, сведений о доходах, об имуществе и обязательствах имущественного характера (приложение N 1)</text:a>, утвержденного <text:a xlink:type="simple" xlink:href="http://docs.cntd.ru/document/438873206" text:style-name="Internet_20_link" text:visited-style-name="Visited_20_Internet_20_Link">постановлением губернатора Костромской области от 28 марта 2016 года N 55 "О представлении лицами, претендующими на замещение должностей и замещающими должности, осуществление полномочий по которым влечет за собой обязанность представля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сведений о доходах, расходах, об имуществе и обязательствах имущественного характера"</text:a>.<text:line-break/><text:line-break/><text:bookmark text:name="redstr1"/>3. Настоящее постановление вступает в силу через десять дней после дня его официального опубликования.<text:bookmark text:name="redstr"/></text:p>
      <text:p text:style-name="P3"><text:bookmark text:name="P0006"/>И.о. губернатора<text:line-break/>Костромской области<text:line-break/>И.КОРСУН </text:p>
      <text:h text:style-name="Heading_20_2" text:outline-level="2"><text:bookmark text:name="h_00000000000000000000000000000000000000000000000001HIFHPC"/>Приложение. ПОЛОЖЕНИЕ о проверке достоверности и полноты сведений, представляемых гражданами, претендующими на замещение государственных должностей Костромской области, муниципальных должностей, и лицами, замещающими государственные должности ...</text:h>
      <text:p text:style-name="P3"><text:bookmark text:name="P0008"/><text:line-break/><text:bookmark text:name="redstr12"/><text:line-break/><text:bookmark text:name="redstr11"/><text:line-break/><text:bookmark text:name="redstr10"/><text:line-break/><text:bookmark text:name="redstr9"/><text:line-break/>Приложение </text:p>
      <text:p text:style-name="P3"><text:bookmark text:name="P0009"/><text:line-break/>Утверждено<text:line-break/>постановлением<text:line-break/>губернатора<text:line-break/>Костромской области<text:line-break/>от 3 октября 2016 года N 207 </text:p>
      <text:p text:style-name="P1"><text:bookmark text:name="P000A"/><text:bookmark text:name="P000B"/> ПОЛОЖЕНИЕ о проверке достоверности и полноты сведений, представляемых гражданами, претендующими на замещение государственных должностей Костромской области, муниципальных должностей, и лицами, замещающими государственные должности Костромской области, муниципальные должности, и соблюдения лицами, замещающими государственные должности Костромской области, муниципальные должности, ограничений и запретов, требований о предотвращении или урегулировании конфликта интересов, исполнения ими должностных обязанностей </text:p>
      <text:p text:style-name="P2"><text:bookmark text:name="P000C"/><text:soft-page-break/><text:line-break/><text:bookmark text:name="redstr88"/>1. Настоящее Положение определяет порядок осуществления проверки:<text:line-break/><text:line-break/><text:bookmark text:name="redstr87"/>1) достоверности и полноты сведений о доходах, об имуществе и обязательствах имущественного характера, представленных в соответствии с <text:a xlink:type="simple" xlink:href="http://docs.cntd.ru/document/438873206" text:style-name="Internet_20_link" text:visited-style-name="Visited_20_Internet_20_Link">постановлением губернатора Костромской области от 28 марта 2016 года N 55 "О представлении лицами, претендующими на замещение должностей и замещающими должности, осуществление полномочий по которым влечет за собой обязанность представля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сведений о доходах, расходах, об имуществе и обязательствах имущественного характера"</text:a> гражданами, претендующими на замещение государственных должностей Костромской области, муниципальных должностей, и лицами, замещающими государственные должности Костромской области, муниципальные должности;<text:line-break/><text:line-break/><text:bookmark text:name="redstr86"/>2) соблюдения лицами, замещающими государственные должности Костромской области, муниципальные должности, ограничений и запретов, требований о предотвращении или урегулировании конфликта интересов, исполнения ими должностных обязанностей (далее - установленные ограничения и запреты, требования).<text:line-break/><text:line-break/><text:bookmark text:name="redstr85"/>2. Проверка соблюдения лицом, замещающим государственную должность Костромской области, муниципальную должность,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осуществляется с учетом положений <text:a xlink:type="simple" xlink:href="http://docs.cntd.ru/document/499018380" text:style-name="Internet_20_link" text:visited-style-name="Visited_20_Internet_20_Link">Федерального закона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text:line-break/><text:line-break/><text:bookmark text:name="redstr84"/>3. К гражданам, претендующим на замещение государственных должностей Костромской области, муниципальных должностей, и лицам, замещающим государственные должности Костромской области, муниципальные должности, в соответствии с настоящим Положением относятся:<text:line-break/><text:line-break/><text:bookmark text:name="redstr83"/>1) граждане, претендующие на замещение государственных должностей Костромской области: первого заместителя губернатора Костромской области, исполняющего в период временного отсутствия губернатора Костромской области его обязанности, первого заместителя губернатора Костромской области, заместителя губернатора Костромской области, статс-секретаря - заместителя губернатора Костромской области, председателя избирательной комиссии Костромской области, заместителя председателя избирательной комиссии Костромской области, секретаря избирательной комиссии Костромской области, Уполномоченного по правам человека в Костромской области, Уполномоченного по защите прав предпринимателей в Костромской области, председателя контрольно-счетной палаты <text:soft-page-break/>Костромской области, и лица, замещающие указанные государственные должности Костромской области;<text:line-break/><text:line-break/><text:bookmark text:name="redstr82"/>2) граждане, претендующие на замещение должности главы муниципального образования Костромской области, избираемого представительным органом муниципального образования Костромской области из числа кандидатов, представленных конкурсной комиссией по результатам конкурса;<text:line-break/><text:line-break/><text:bookmark text:name="redstr81"/>3) члены избирательной комиссии муниципального образования Костромской области с правом решающего голоса, предложенные для замещения муниципальных должностей в этой комиссии;<text:line-break/><text:line-break/><text:bookmark text:name="redstr80"/>4) главы муниципальных образований Костромской области;<text:line-break/><text:line-break/><text:bookmark text:name="redstr79"/>5) лица, замещающие муниципальные должности в избирательной комиссии муниципального образования Костромской области;<text:line-break/><text:line-break/><text:bookmark text:name="redstr78"/>6) депутаты представительного органа муниципального образования Костромской области.<text:line-break/><text:line-break/><text:bookmark text:name="redstr77"/>4. Проверка осуществляется:<text:line-break/><text:line-break/><text:bookmark text:name="redstr76"/>1) в отношении граждан, претендующих на замещение государственных должностей Костромской области: первого заместителя губернатора Костромской области, исполняющего в период временного отсутствия губернатора Костромской области его обязанности, первого заместителя губернатора Костромской области, заместителя губернатора Костромской области, статс-секретаря - заместителя губернатора Костромской области, и лиц, замещающих указанные государственные должности Костромской области, глав муниципальных образований Костромской области, - отделом по профилактике коррупционных и иных правонарушений администрации Костромской области по решению губернатора Костромской области;<text:line-break/><text:line-break/><text:bookmark text:name="redstr75"/>2) в отношении лиц, замещающих государственные должности Костромской области: председателя избирательной комиссии Костромской области, Уполномоченного по правам человека в Костромской области, Уполномоченного по защите прав предпринимателей в Костромской области, председателя контрольно-счетной палаты Костромской области, - отделом по профилактике коррупционных и иных правонарушений администрации Костромской области по решению губернатора Костромской области;<text:line-break/><text:line-break/><text:bookmark text:name="redstr74"/>3) в отношении граждан, претендующих на замещение государственных должностей Костромской области: председателя избирательной комиссии Костромской области, заместителя председателя избирательной комиссии Костромской области, секретаря избирательной комиссии Костромской области, и лиц, замещающих государственные должности Костромской области: заместителя председателя избирательной комиссии Костромской области, секретаря избирательной комиссии Костромской области, - <text:soft-page-break/>подразделением кадровой службы избирательной комиссии Костромской области или должностным лицом, осуществляющим в избирательной комиссии Костромской области кадровую работу по решению председателя избирательной комиссии Костромской области;<text:line-break/><text:line-break/><text:bookmark text:name="redstr73"/>4) в отношении граждан, претендующих на замещение государственных должностей Костромской области: Уполномоченного по правам человека в Костромской области, Уполномоченного по защите прав предпринимателей в Костромской области, председателя контрольно-счетной палаты Костромской области, - подразделением кадровой службы Костромской областной Думы или должностным лицом, осуществляющим в Костромской областной Думе кадровую работу по решению председателя Костромской областной Думы;<text:line-break/><text:line-break/><text:bookmark text:name="redstr72"/>5) в отношении лиц, указанных в подпунктах 2, 3, 5 и 6 пункта 3 настоящего Положения, - комиссией представительного органа муниципального образования Костромской области по контролю за достоверностью сведений о доходах, об имуществе и обязательствах имущественного характера, представляемых депутатами представительного органа муниципального образования Костромской области (далее - комиссия), по решению представительного органа муниципального образования Костромской области.<text:line-break/><text:line-break/><text:bookmark text:name="redstr71"/>5. Проверка достоверности и полноты сведений о доходах, об имуществе и обязательствах имущественного характера, представленных гражданином, претендующим на замещение государственной должности Костромской области, муниципальной должности, осуществляется до его назначения (избрания) на государственную должность Костромской области, муниципальную должность.<text:line-break/><text:line-break/><text:bookmark text:name="redstr70"/>В отношении лица, замещающего государственную должность Костромской области, муниципальную должность и претендующего на замещение иной государственной должности Костромской области, муниципальной должности, проверка достоверности и полноты представленных им сведений о доходах, об имуществе и обязательствах имущественного характера в соответствии с настоящим Положением не осуществляется.<text:line-break/><text:line-break/><text:bookmark text:name="redstr69"/>6. Решение о проверке принимается отдельно в отношении каждого гражданина или лица, замещающего государственную должность Костромской области, муниципальную должность, и оформляется в письменной форме, если иное не установлено настоящим Положением.<text:line-break/><text:line-break/><text:bookmark text:name="redstr68"/>7. По письменному решению губернатора Костромской области, представительного органа муниципального образования Костромской области отдел по профилактике коррупционных и иных правонарушений администрации Костромской области, подразделение кадровой службы избирательной комиссии Костромской области или должностное лицо, осуществляющее в избирательной комиссии Костромской области кадровую работу, комиссия могут осуществлять проверку:<text:line-break/><text:line-break/><text:bookmark text:name="redstr67"/>1) достоверности и полноты сведений о доходах, об имуществе и обязательствах имущественного характера, представляемых лицами, замещающими государственные <text:soft-page-break/>должности Костромской области, муниципальные должности;<text:line-break/><text:line-break/><text:bookmark text:name="redstr66"/>2) соблюдения лицами, замещающими государственные должности Костромской области, муниципальные должности, установленных ограничений и запретов, требований.<text:line-break/><text:line-break/><text:bookmark text:name="redstr65"/>Проверка, предусмотренная настоящим пунктом, может проводиться независимо от оснований, указанных в пункте 8 настоящего Положения.<text:line-break/><text:line-break/><text:bookmark text:name="redstr64"/>8. Основанием для осуществления проверки в отношении лица, замещающего государственную должность Костромской области, муниципальную должность, является достаточная информация, представленная в письменном виде губернатору Костромской области, в избирательную комиссию Костромской области, в представительный орган муниципального образования Костромской области:<text:line-break/><text:line-break/><text:bookmark text:name="redstr63"/>1) правоохранительными, налоговыми органами и другими государственными органами, органами государственной власти;<text:line-break/><text:line-break/><text:bookmark text:name="redstr62"/>2)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line-break/><text:line-break/><text:bookmark text:name="redstr61"/>3) Общественной палатой Костромской области;<text:line-break/><text:line-break/><text:bookmark text:name="redstr60"/>4) должностными лицами отдела по профилактике коррупционных и иных правонарушений администрации Костромской области, должностными лицами подразделений кадровой службы соответствующего органа государственной власти Костромской области, государственного органа Костромской области, органа местного самоуправления муниципального образования Костромской области или должностным лицом, осуществляющим в соответствующем органе государственной власти Костромской области, государственном органе Костромской области, органе местного самоуправления муниципального образования Костромской области кадровую работу, комиссией, избирательной комиссией муниципального образования Костромской области;<text:line-break/><text:line-break/><text:bookmark text:name="redstr59"/>5) средствами массовой информации.<text:line-break/><text:line-break/><text:bookmark text:name="redstr58"/>9. Информация анонимного характера не может служить основанием для проверки.<text:line-break/><text:line-break/><text:bookmark text:name="redstr57"/>10. Проверка осуществляется в срок, не превышающий 60 дней со дня принятия решения о ее проведении. Срок проверки может быть продлен до 90 дней лицом (органом), принявшим решение о ее проведении.<text:line-break/><text:line-break/><text:bookmark text:name="redstr56"/>11. При осуществлении проверки руководитель отдела по профилактике коррупционных и иных правонарушений администрации Костромской области, руководитель подразделения кадровой службы Костромской областной Думы или должностное лицо, осуществляющее в <text:soft-page-break/>Костромской областной Думе кадровую работу, руководитель подразделения кадровой службы избирательной комиссии Костромской области или должностное лицо, осуществляющее в избирательной комиссии Костромской области кадровую работу, комиссия вправе:<text:line-break/><text:line-break/><text:bookmark text:name="redstr55"/>1) проводить собеседование с гражданином или лицом, замещающим государственную должность Костромской области, муниципальную должность;<text:line-break/><text:line-break/><text:bookmark text:name="redstr54"/>2) изучать представленные гражданином или лицом, замещающим государственную должность Костромской области, муниципальную должность, сведения о доходах, об имуществе и обязательствах имущественного характера и дополнительные материалы, которые приобщаются к материалам проверки;<text:line-break/><text:line-break/><text:bookmark text:name="redstr53"/>3) получать от гражданина или лица, замещающего государственную должность Костромской области, муниципальную должность, пояснения по представленным им сведениям о доходах, об имуществе и обязательствах имущественного характера и дополнительным материалам;<text:line-break/><text:line-break/><text:bookmark text:name="redstr52"/>4) направлять в установленном порядке запросы (кроме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в органы прокуратуры, иные федеральные государственные органы, государственные органы субъектов Российской Федерации, территориальные органы федеральных государственных органов, органы местного самоуправления, на предприятия, в учреждения, организации и общественные объединения (далее - государственные органы, организации) об имеющихся у них сведениях: о доходах, об имуществе и обязательствах имущественного характера гражданина или лица, замещающего государственную должность Костромской области, муниципальную должность, его супруги (супруга) и несовершеннолетних детей; о соблюдении лицом, замещающим государственную должность Костромской области, муниципальную должность, установленных ограничений и запретов, требований;<text:line-break/><text:line-break/><text:bookmark text:name="redstr51"/>5) наводить справки у физических лиц и получать от них информацию с их согласия;<text:line-break/><text:line-break/><text:bookmark text:name="redstr50"/>6) осуществлять анализ сведений, представленных гражданином или лицом, замещающим государственную должность Костромской области, муниципальную должность, в соответствии с законодательством о противодействии коррупции.<text:line-break/><text:line-break/><text:bookmark text:name="redstr49"/>12. Запросы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text:line-break/><text:line-break/><text:bookmark text:name="redstr48"/>1) губернатором Костромской области или специально уполномоченным заместителем губернатора Костромской области на основании обращения руководителя отдела по профилактике коррупционных и иных правонарушений администрации Костромской <text:soft-page-break/>области, руководителя подразделения кадровой службы избирательной комиссии Костромской области или должностного лица, осуществляющего в избирательной комиссии Костромской области кадровую работу, комиссии;<text:line-break/><text:line-break/><text:bookmark text:name="redstr47"/>2) председателем Костромской областной Думы или специально уполномоченным заместителем председателя Костромской областной Думы на основании обращения руководителя подразделения кадровой службы Костромской областной Думы или должностного лица, осуществляющего в Костромской областной Думе кадровую работу.<text:line-break/><text:line-break/><text:bookmark text:name="redstr46"/>13. В запросе, предусмотренном подпунктом 4 пункта 11 настоящего Положения, обязательно указываются:<text:line-break/><text:line-break/><text:bookmark text:name="redstr45"/>1) фамилия, имя, отчество руководителя государственного органа или организации, в которые направляется запрос;<text:line-break/><text:line-break/><text:bookmark text:name="redstr44"/>2) нормативный правовой акт, на основании которого направляется запрос;<text:line-break/><text:line-break/><text:bookmark text:name="redstr43"/>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или лица, замещающего государственную должность Костромской области, муниципальную должность, его супруги (супруга) и несовершеннолетних детей, сведения о доходах, об имуществе и обязательствах имущественного характера которых проверяются, лица, замещающего государственную должность Костромской области, муниципальную должность, в отношении которого имеются сведения о несоблюдении им установленных ограничений и запретов, требований;<text:line-break/><text:line-break/><text:bookmark text:name="redstr42"/>4) содержание и объем сведений, подлежащих проверке;<text:line-break/><text:line-break/><text:bookmark text:name="redstr41"/>5) срок представления запрашиваемых сведений;<text:line-break/><text:line-break/><text:bookmark text:name="redstr40"/>6) идентификационный номер налогоплательщика (в случае направления запроса в налоговые органы Российской Федерации).<text:line-break/><text:line-break/><text:bookmark text:name="redstr39"/>14. Руководитель отдела по профилактике коррупционных и иных правонарушений администрации Костромской области, руководитель подразделения кадровой службы Костромской областной Думы или должностное лицо, осуществляющее в Костромской областной Думе кадровую работу, руководитель подразделения кадровой службы избирательной комиссии Костромской области или должностное лицо, осуществляющее в избирательной комиссии Костромской области кадровую работу, комиссия обеспечивают:<text:line-break/><text:line-break/><text:bookmark text:name="redstr38"/>1) уведомление в письменной форме гражданина или лица, замещающего государственную должность Костромской области, муниципальную должность, о начале в отношении его проверки - в течение двух рабочих дней со дня получения соответствующего решения о проверке;<text:line-break/><text:soft-page-break/><text:line-break/><text:bookmark text:name="redstr37"/>2) проведение в случае обращения гражданина или лица, замещающего государственную должность Костромской области, муниципальную должность, беседы с ними, в ходе которой они должны быть проинформированы о том, какие сведения, представляемые ими, и соблюдение каких установленных ограничений и запретов, требований подлежат проверке, - в течение семи рабочих дней со дня получения обращения гражданина или лица, замещающего государственную должность Костромской области, муниципальную должность, а при наличии уважительной причины - в срок, согласованный с гражданином или лицом, замещающим государственную должность Костромской области, муниципальную должность.<text:line-break/><text:line-break/><text:bookmark text:name="redstr36"/>15. По окончании проверки руководитель отдела по профилактике коррупционных и иных правонарушений администрации Костромской области, руководитель подразделения кадровой службы Костромской областной Думы или должностное лицо, осуществляющее в Костромской областной Думе кадровую работу, руководитель подразделения кадровой службы избирательной комиссии Костромской области или должностное лицо, осуществляющее в избирательной комиссии Костромской области кадровую работу, комиссия обязаны ознакомить гражданина или лицо, замещающее государственную должность Костромской области, муниципальную должность, с результатами проверки с соблюдением законодательства Российской Федерации о государственной тайне.<text:line-break/><text:line-break/><text:bookmark text:name="redstr35"/>16. Гражданин или лицо, замещающее государственную должность Костромской области, муниципальную должность, вправе давать пояснения в письменной форме в ходе проверки по вопросам, указанным в подпункте 2 пункта 14 настоящего Положения, которые приобщаются к материалам проверки, а по результатам проверки вправе:<text:line-break/><text:line-break/><text:bookmark text:name="redstr34"/>1) представлять дополнительные материалы и давать по ним пояснения в письменной форме, которые приобщаются к материалам проверки;<text:line-break/><text:line-break/><text:bookmark text:name="redstr33"/>2) обращаться в отдел по профилактике коррупционных и иных правонарушений администрации Костромской области, подразделение кадровой службы Костромской областной Думы или к должностному лицу, осуществляющему в Костромской областной Думе кадровую работу, подразделение кадровой службы избирательной комиссии Костромской области или к должностному лицу, осуществляющему в избирательной комиссии Костромской области кадровую работу, в комиссию с подлежащим удовлетворению ходатайством о проведении с ним беседы по вопросам, указанным в подпункте 2 пункта 14 настоящего Положения.<text:line-break/><text:line-break/><text:bookmark text:name="redstr32"/>17. На период проведения проверки лицо, замещающее государственную должность Костромской области, муниципальную должность, может быть отстранено от замещаемой должности на срок проведения проверки с сохранением за этот период оплаты труда.<text:line-break/><text:line-break/><text:bookmark text:name="redstr31"/>18. По результатам проверки руководитель отдела по профилактике коррупционных и иных правонарушений администрации Костромской области, руководитель подразделения <text:soft-page-break/>кадровой службы избирательной комиссии Костромской области или должностное лицо, осуществляющее в избирательной комиссии Костромской области кадровую работу, представляет губернатору Костромской области доклад о результатах проверки, в том числе содержащий:<text:line-break/><text:line-break/><text:bookmark text:name="redstr30"/>1) рекомендации о назначении гражданина на государственную должность Костромской области или об отказе в назначении гражданина на государственную должность Костромской области;<text:line-break/><text:line-break/><text:bookmark text:name="redstr29"/>2) рекомендации о применении к лицу, замещающему государственную должность Костромской области, мер юридической ответственности;<text:line-break/><text:line-break/><text:bookmark text:name="redstr28"/>3) предложение о направлении материалов проверки в избирательную комиссию Костромской области для применения к лицу, замещающему государственную должность Костромской области, мер юридической ответственности;<text:line-break/><text:line-break/><text:bookmark text:name="redstr27"/>4) предложение о направлении материалов проверки в Костромскую областную Думу для применения к лицу, замещающему государственную должность Костромской области, мер юридической ответственности;<text:line-break/><text:line-break/><text:bookmark text:name="redstr26"/>5) рекомендации о внесении в представительный орган муниципального образования Костромской области обращения губернатора Костромской области об удалении главы муниципального образования Костромской области в отставку;<text:line-break/><text:line-break/><text:bookmark text:name="redstr25"/>6) предложение о направлении материалов проверки в орган местного самоуправления муниципального образования Костромской области для сведения или применения к главе муниципального образования Костромской области мер юридической ответственности;<text:line-break/><text:line-break/><text:bookmark text:name="redstr24"/>7) предложение о представлении материалов проверки в комиссию по координации работы по противодействию коррупции в Костромской области.<text:line-break/><text:line-break/><text:bookmark text:name="redstr23"/>19. По результатам проверки руководитель подразделения кадровой службы Костромской областной Думы или должностное лицо, осуществляющее в Костромской областной Думе кадровую работу, представляет председателю Костромской областной Думы доклад о результатах проверки, в том числе содержащий рекомендации о назначении гражданина на государственную должность Костромской области или об отказе в назначении гражданина на государственную должность Костромской области.<text:line-break/><text:line-break/><text:bookmark text:name="redstr22"/>20. По результатам проверки руководитель подразделения кадровой службы избирательной комиссии Костромской области или должностное лицо, осуществляющее в избирательной комиссии Костромской области кадровую работу, представляет председателю избирательной комиссии Костромской области доклад о результатах проверки, в том числе содержащий:<text:line-break/><text:line-break/><text:bookmark text:name="redstr21"/>1) рекомендации об избрании гражданина на государственную должность Костромской <text:soft-page-break/>области или об отказе в избрании гражданина на государственную должность Костромской области;<text:line-break/><text:line-break/><text:bookmark text:name="redstr20"/>2) рекомендации о применении к лицу, замещающему государственную должность Костромской области, мер юридической ответственности.<text:line-break/><text:line-break/><text:bookmark text:name="redstr19"/>21. По результатам проверки комиссия представляет в представительный орган муниципального образования Костромской области доклад о результатах проверки и решение, содержащее:<text:line-break/><text:line-break/><text:bookmark text:name="redstr18"/>1) рекомендации об избрании гражданина на муниципальную должность или об отказе в избрании гражданина на муниципальную должность;<text:line-break/><text:line-break/><text:bookmark text:name="redstr17"/>2) предложение о направлении материалов проверки в отношении членов избирательной комиссии муниципального образования Костромской области с правом решающего голоса, предложенных для замещения муниципальных должностей в этой комиссии, и лиц, замещающих муниципальные должности в избирательной комиссии муниципального образования Костромской области, в избирательную комиссию муниципального образования Костромской области для сведения или применения к лицу, замещающему муниципальную должность, мер юридической ответственности;<text:line-break/><text:line-break/><text:bookmark text:name="redstr16"/>3) рекомендации о применении к депутату представительного органа муниципального образования Костромской области мер юридической ответственности.<text:line-break/><text:line-break/><text:bookmark text:name="redstr15"/>22. Сведения о результатах проверки с письменного согласия лица (органа), принявшего решение о ее проведении, представляются отделом по профилактике коррупционных и иных правонарушений администрации Костромской области, подразделением кадровой службы избирательной комиссии Костромской области или должностным лицом, осуществляющим в избирательной комиссии Костромской области кадровую работу, комиссией с одновременным уведомлением об этом лица, замещающего государственную должность Костромской области, муниципальную должность, в отношении которых проводилась проверка, правоохранительным и налоговым органам,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 Общественной палате Костромской области, представившим информацию, явившуюся основанием для проведения проверки, с соблюдением законодательства Российской Федерации о персональных данных и о государственной тайне.<text:line-break/><text:line-break/><text:bookmark text:name="redstr14"/>23.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государственные органы в соответствии с их компетенцией.<text:line-break/><text:line-break/><text:bookmark text:name="redstr13"/>24. Материалы проверки хранятся в отделе по профилактике коррупционных и иных правонарушений администрации Костромской области, подразделении кадровой службы <text:soft-page-break/>Костромской областной Думы или у должностного лица, осуществляющего в Костромской областной Думе кадровую работу, в подразделении кадровой службы избирательной комиссии Костромской области или у должностного лица, осуществляющего в избирательной комиссии Костромской области кадровую работу, в комиссии в течение трех лет со дня ее окончания, после чего передаются в архи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0T14:14:29.403082548</meta:creation-date>
    <dc:date>2017-05-30T14:15:57.536067690</dc:date>
    <meta:editing-duration>PT1M32S</meta:editing-duration>
    <meta:editing-cycles>1</meta:editing-cycles>
    <meta:document-statistic meta:table-count="0" meta:image-count="0" meta:object-count="0" meta:page-count="12" meta:paragraph-count="11" meta:word-count="3099" meta:character-count="27796" meta:non-whitespace-character-count="24613"/>
    <meta:generator>LibreOffice/5.1.4.2$Linux_x86 LibreOffice_project/10m0$Build-2</meta:generator>
  </office:meta>
</office:document-meta>
</file>