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style:font-weight-complex="bold" fo:letter-spacing="-0.0027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right="3.8375in"/>
    </style:style>
    <style:style style:name="P15" style:parent-style-name="WW-Базовый" style:family="paragraph">
      <style:paragraph-properties fo:margin-bottom="0in" fo:line-height="100%" fo:text-indent="0.5in">
        <style:tab-stops/>
      </style:paragraph-properties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P18" style:parent-style-name="WW-Базовый" style:family="paragraph">
      <style:paragraph-properties fo:margin-bottom="0in" fo:line-height="100%" fo:text-indent="0.5in">
        <style:tab-stops/>
      </style:paragraph-properties>
      <style:text-properties fo:color="#000000"/>
    </style:style>
    <style:style style:name="P19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20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21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22" style:parent-style-name="WW-Базовый" style:family="paragraph">
      <style:paragraph-properties fo:margin-bottom="0in" fo:line-height="100%">
        <style:tab-stops/>
      </style:paragraph-properties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WW-Базовый" style:family="paragraph">
      <style:paragraph-properties fo:margin-bottom="0in" fo:line-height="100%">
        <style:tab-stops/>
      </style:paragraph-properties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31" style:parent-style-name="WW-Базовый" style:family="paragraph">
      <style:paragraph-properties fo:margin-bottom="0in" fo:line-height="100%">
        <style:tab-stops/>
      </style:paragraph-properties>
      <style:text-properties style:use-window-font-color="tru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justify"/>
    </style:style>
    <style:style style:name="P37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38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39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40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41" style:parent-style-name="WW-Базовый" style:family="paragraph">
      <style:paragraph-properties fo:margin-bottom="0in" fo:line-height="100%">
        <style:tab-stops/>
      </style:paragraph-properties>
      <style:text-properties fo:color="#000000"/>
    </style:style>
    <style:style style:name="P42" style:parent-style-name="Обычный" style:family="paragraph">
      <style:paragraph-properties fo:text-align="justify"/>
      <style:text-properties style:font-name="Times New Roman"/>
    </style:style>
    <style:style style:name="P43" style:parent-style-name="Обычный" style:family="paragraph">
      <style:paragraph-properties fo:text-align="justify"/>
      <style:text-properties style:font-name="Times New Roman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  <style:text-properties fo:color="#000000"/>
    </style:style>
    <style:style style:name="P5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3" style:parent-style-name="Обычный" style:family="paragraph">
      <style:paragraph-properties fo:widows="0" fo:orphans="0" style:text-autospace="none" fo:text-align="justify" style:vertical-align="auto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РОССИЙСКАЯ ФЕДЕРАЦИЯ</text:p>
      <text:p text:style-name="P2">КОСТРОМСКАЯ ОБЛАСТЬ</text:p>
      <text:p text:style-name="P3"/>
      <text:p text:style-name="P4">АДМИНИСТРАЦИЯ ЧУХЛОМСКОГО МУНИЦИПАЛЬНОГО РАЙОНА</text:p>
      <text:p text:style-name="P5"/>
      <text:p text:style-name="P6">ПОСТАНОВЛЕНИЕ</text:p>
      <text:p text:style-name="P7"/>
      <text:p text:style-name="P8">от « 12» <text:s/>ноября <text:s/>2019 года № <text:s text:c="2"/>304<text:s text:c="2"/>-а</text:p>
      <text:p text:style-name="P9"><text:s text:c="58"/>г. Чухлома</text:p>
      <text:p text:style-name="P10"/>
      <text:p text:style-name="P11"/>
      <text:p text:style-name="P12">Об утверждении мест хранения <text:s/>материальных носителей персональных данных и назначении ответственных лиц по работе с персональными данными в администрации Чухломского муниципального района Костромской области</text:p>
      <text:p text:style-name="P13"/>
      <text:p text:style-name="P14"/>
      <text:p text:style-name="P15"><text:span text:style-name="T16">В соответствии с требованиями Федерального закона от 27 июля 2006 года <text:s/>№ 152-ФЗ «О персональных данных», Постановления Правительства Российской <text:s/>Федерации от 15 сентября 2008 года № 687 «Об утверждении Положения об особенностях об</text:span><text:span text:style-name="T17">работки персональных данных, осуществляемой без использования средств автоматизации», постановления администрации Чухломского муниципального района Костромской области от 09 июня <text:s text:c="2"/>2017 года №133-а «</text:span>Об утверждении документов, определяющих политику в отношении обработки персональных данных <text:s/>в администрации Чухломского муниципального района Костромской области»,</text:p>
      <text:p text:style-name="P18">администрация Чухломского муниципального района Костромской области ПОСТАНОВЛЯЕТ:</text:p>
      <text:p text:style-name="P19">1. Определить следующие места хранения материальных носителей<text:s/>персональных данных и назначить ответственных лиц по работе с персональными данными в администрации Чухломского муниципального района Костромской области (далее-администрации муниципального района):</text:p>
      <text:p text:style-name="P20">1.1 документы по кадровым вопросам:<text:s/></text:p>
      <text:p text:style-name="P21">1.1.1 документы сотрудников администрации муниципального района – хранилище находится по адресу: город Чухлома, пл. Революции, д.11 кабинет <text:s/>№ 33, металлический шкаф, <text:s/>ответственный – главный специалист по организационной работе администрации муниципального района Зубкова Оксана Николаевна;</text:p>
      <text:p text:style-name="P22"><text:span text:style-name="T23">1.1.2<text:s/></text:span>документы по личному составу уволенных сотрудников администрации муниципального района<text:s/><text:span text:style-name="T24">– хранилище находится по адресу: город Чухлома, пл. Революции, д.11 кабинет <text:s/>№ 33, металлический шкаф, <text:s/>ответственный – главный специалист по<text:s/></text:span><text:span text:style-name="T25">организационной работе администрации муниципального района Зубкова Оксана Николаевна;<text:s/></text:span></text:p>
      <text:p text:style-name="P26"><text:span text:style-name="T27">1.1.3<text:s/></text:span>документы по личному составу уволенных сотрудников администрации муниципального района по истечении 10 лет со дня увольнения<text:s/><text:span text:style-name="T28">- хранилище находится по адресу: <text:s/>горо</text:span><text:span text:style-name="T29">д Чухлома, ул. Советская, д.1 <text:s/>металлический шкаф, <text:s/>ответственный – заведующий отделом по делам архивов администрации муниципального района Корнилова Наталия Валентиновна;</text:span></text:p>
      <text:p text:style-name="P30">1.2 документы с обращениями граждан – хранилище находится по адресу: город Чухлома,<text:s/>пл. Революции, д. 11, приёмная, шкаф, <text:s/>ответственный – главный специалист по общим вопросам <text:s/>администрации муниципального района Кирикова Оксана Николаевна;</text:p>
      <text:p text:style-name="P31">1.3 документы по бухгалтерскому учету – хранилище находится по адресу: город Чухлома, пл. Революции, д.11, помещение администрации, металлический шкаф, <text:s/>ответственный – специалист по кадрам МКОУ Чухломского муниципального района Костромской области Четверикова Елена Борисовна;<text:s/></text:p>
      <text:p text:style-name="P32"><text:span text:style-name="T33">1.4 <text:s/>документы административной комиссии<text:s/></text:span>– хранилище находится по адресу: город Чухлома, пл. Революции, д.11 кабинет <text:s/>№ 20, металлический шкаф, <text:s/>ответственный – главный специалист юридического отдела управления по правовым, земельным и имущественным вопросам <text:s/>администрации муниципального района Костромской области <text:s/>Краснокуцкая Ольга Александровна;</text:p>
      <text:p text:style-name="P34"><text:span text:style-name="T35">1.5. документы комиссии по делам несовершеннолетних и защите их прав<text:s/></text:span>– хранилище находится по адресу: город Чухлома, пл. Революции, д.11 кабинет <text:s/>№ 4, шкаф, <text:s/>ответственный – главный специалист- ответственный секретарь комиссии по делам несовершеннолетних и защите их прав муниципального района Шарганова Мария Викторовна;</text:p>
      <text:p text:style-name="P36">1.6. документы по опеке и попечительству – хранилище находится по адресу: город Чухлома, пл. Революции, д.11, каб.№ 2, металлический шкаф, ответственный –главный специалист по опеке и попечительству юридического отдела управления по правовым, земельным и имущественным вопросам администрации Чухломского муниципального района Костромской области Криночкина Любовь Евгеньевна;</text:p>
      <text:p text:style-name="P37"><text:s/>1.7 документы по воинскому учёту <text:s/>- хранилище находится по адресу: <text:s/>город Чухлома, пл. Революции, д. 11 кабинет <text:s/>№ 2, металлический шкаф, <text:s/>ответственный – <text:s/>заместитель главы администрации -заведующий отделом по мобилизационной работе и безопасности <text:s/>администрации муниципального района Костромской области<text:s/>Майоров Дмитрий Станиславович;</text:p>
      <text:p text:style-name="P38">1.8 документы, хранящиеся и обрабатываемые <text:s/>отделом по делам архивов администрации <text:s/>Чухломского муниципального района Костромской области:</text:p>
      <text:p text:style-name="P39">1.8.1 документы работников учреждений и предприятий Чухломского муниципального района<text:s/>Костромской области (о начислении заработной платы, организационно-распорядительные документы) - хранилище находится по адресу: <text:s/>город Чухлома, ул. Советская, д.1 <text:s/>металлический шкаф, <text:s/>ответственный – заведующий отделом по делам архивов администрации Чухломского муниципального района Костромской области Корнилова Наталия Валентиновна;</text:p>
      <text:p text:style-name="P40">1.8.2 документы работников администрации Чухломского муниципального района Костромской области <text:s/>и её структурных подразделений <text:s/>- хранилище находится по адресу: город Чухлома,<text:s/>ул. Советская, д. 1, <text:s/>шкаф, <text:s/>ответственный – заведующий отделом по делам архивов администрации Чухломского муниципального района Костромской области <text:s/>Корнилова Наталия Валентиновна.</text:p>
      <text:p text:style-name="P41">1.9 иные документы: муниципальные правовые акты – хранилище находится по<text:s/>адресу: город Чухлома, пл. Революции, д. 11, кабинет №33 <text:s/>металлический шкаф, <text:s text:c="2"/>ответственный: <text:s/>главный специалист по организационной работе <text:s/>администрации муниципального района Зубкова Оксана Николаевна.</text:p>
      <text:p text:style-name="P42">2. Лицам, ответственным за работу с персональными данными, обеспечить сохранность материальных носителей персональных данных в определенных для хранения местах.</text:p>
      <text:p text:style-name="P43">3. Работникам администрации муниципального района, осуществляющим прием граждан в пределах своей компетенции, обеспечивать конфиденциальность персональных данных обратившихся граждан.</text:p>
      <text:p text:style-name="P44"><text:span text:style-name="T45">4. Считать утратившим силу постановление<text:s/></text:span><text:span text:style-name="T46">от 02 апреля 2018 г. №54-а</text:span><text:span text:style-name="T47"><text:s/></text:span><text:span text:style-name="T48"><text:s/>администрации муниципального района «Об утверждении мест хранения материальных носителей и назначении ответственных лиц по работе с персональными дан</text:span><text:span text:style-name="T49">ными в администрации Чухломского муниципального района Костромской области».</text:span></text:p>
      <text:p text:style-name="P50">5.Рекомендовать главам поселений Чухломского муниципального района Костромской области принять соответствующие нормативно – правовые акты.</text:p>
      <text:p text:style-name="P51">6. Контроль за исполнением настоящего постановления оставляю за собой.</text:p>
      <text:p text:style-name="P52">7. Настоящее постановление вступает в силу с момента подписания.</text:p>
      <text:p text:style-name="P53"/>
      <text:p text:style-name="P54"><text:span text:style-name="T55"><text:s text:c="5"/>Глава администрации Чухломского<text:s/></text:span><text:span text:style-name="T56"><text:s text:c="2"/></text:span></text:p>
      <text:p text:style-name="P57"><text:span text:style-name="T58"><text:s text:c="5"/>муниципального района <text:s text:c="80"/>В.В. Бахвало</text:span><text:span text:style-name="T59">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15%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Маркированныйсписок" style:display-name="Маркированный список" style:family="paragraph" style:parent-style-name="Standard">
      <style:text-properties style:font-name-asian="Times New Roman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0" style:display-name="consplusnonformat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WW-Базовый" style:display-name="WW-Базовый" style:family="paragraph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style:letter-kerning="true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2pt" style:font-size-asian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2pt" style:font-size-asian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истратор</meta:initial-creator>
    <dc:creator>XTreme.ws</dc:creator>
    <meta:creation-date>2018-04-04T11:26:00Z</meta:creation-date>
    <dc:date>2020-02-07T07:35:00Z</dc:date>
    <meta:print-date>2020-01-10T11:52:00Z</meta:print-date>
    <meta:template xlink:href="Normal.dotm" xlink:type="simple"/>
    <meta:editing-cycles>20</meta:editing-cycles>
    <meta:editing-duration>PT9600S</meta:editing-duration>
    <meta:document-statistic meta:page-count="1" meta:paragraph-count="13" meta:word-count="975" meta:character-count="6525" meta:row-count="46" meta:non-whitespace-character-count="5563"/>
  </office:meta>
</office:document-meta>
</file>